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339900003595A40C2C6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 classe à la maison :</text:p>
      <text:p text:style-name="P1"/>
      <text:p text:style-name="P1">Défi mathématiques - Géométrie</text:p>
      <text:p text:style-name="Standard"/>
      <text:p text:style-name="Standard"><text:span text:style-name="T1">Idée d'activités : niveau CE1 – CE2 :</text:span></text:p>
      <text:p text:style-name="Standard"><text:span text:style-name="T1">Objectif : </text:span>repérer tous les angles droits de la maison.</text:p>
      <text:p text:style-name="Standard"><text:span text:style-name="T1">Matériel </text:span>: une équerre, un appareil photo.</text:p>
      <text:p text:style-name="Standard"/>
      <text:p text:style-name="Standard">Si la leçon a déjà été faite, les élèves peuvent reprendre leur leçon dans le cahier de mathématiques pour se rappeler ce qu'est un angle droit.</text:p>
      <text:p text:style-name="Standard"/>
      <text:p text:style-name="Standard">Les parents et élèves peuvent aussi s'aider de cette vidéo « Les fondamentaux de Canopé » :</text:p>
      <text:p text:style-name="Standard"><text:a xlink:type="simple" xlink:href="https://www.lumni.fr/video/reconnaitre-les-angles-droits-dans-une-figure" text:style-name="Internet_20_link" text:visited-style-name="Visited_20_Internet_20_Link">https://www.lumni.fr/video/reconnaitre-les-angles-droits-dans-une-figure</text:a> </text:p>
      <text:p text:style-name="Standard"/>
      <text:p text:style-name="Standard"><draw:frame draw:style-name="fr1" draw:name="images1" text:anchor-type="char" svg:x="-1.106cm" svg:y="0.155cm" svg:width="11.105cm" svg:height="11.899cm" draw:z-index="0"><draw:image xlink:href="Pictures/200000070000339900003595A40C2C69.svm" xlink:type="simple" xlink:show="embed" xlink:actuate="onLoad"/></draw:frame>Si les enfants n'ont pas d'équerre, ils peuvent créer leur propre équerre en papier :</text:p>
      <text:p text:style-name="Standard"><text:s/></text:p>
      <text:p text:style-name="Standard">cc :<text:a xlink:type="simple" xlink:href="http://www.commentfaiton.com/fiche/voir/6815/comment-fabriquer-une-equerre-en-papier" text:style-name="Internet_20_link" text:visited-style-name="Visited_20_Internet_20_Link">http://www.commentfaiton.com/fiche/voir/6815/comment-fabriquer-une-equerre-en-papier</text: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Objectif de l'activité :</text:span> les élèves doivent trouver un maximum d'angles droits dans leur maison. Lorsqu'ils trouvent un angle qui leur paraît droit, ils placent leur équerre correctement pour vérifier l'angle. Si l'équerre touche les deux côtés de l'angle, c'est bien un angle droit. Il suffit alors de prendre une photo de l'angle (avec l'équerre) et de l'envoyer au professeur pour validation.</text:p>
      <text:p text:style-name="Standard">En fonction des classes et de l'enseignant, on peut demander de trouver un nombre d'angles droits ou « mettre en compétition » les élèves avec le challenge « Celui qui trouvera le plus d'angles droits. »</text:p>
      <text:p text:style-name="Standard"/>
      <text:p text:style-name="Standard">La même activité est possible avec des CM1 – CM2, en utilisant le lexique «<text:span text:style-name="T2"> trouver des droites perpendiculaires</text:span> » ; «<text:span text:style-name="T2"> trouver des droites parallè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divine CHARRIER</meta:initial-creator>
    <meta:creation-date>2020-03-24T09:07:46.54</meta:creation-date>
    <meta:document-statistic meta:table-count="0" meta:image-count="1" meta:object-count="0" meta:page-count="1" meta:paragraph-count="14" meta:word-count="221" meta:character-count="1420"/>
    <dc:date>2020-03-24T09:31:12.97</dc:date>
    <dc:creator>Ludivine CHARRIER</dc:creator>
    <meta:editing-duration>PT6M41S</meta:editing-duration>
    <meta:editing-cycles>1</meta:editing-cycles>
    <meta:generator>OpenOffice/4.1.7$Win32 OpenOffice.org_project/417m1$Build-9800</meta:generator>
  </office:meta>
</office:document-meta>
</file>