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1.721cm"/>
    </style:style>
    <style:style style:name="Tableau1.B" style:family="table-column">
      <style:table-column-properties style:column-width="5.29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officeooo:rsid="001bbe40" officeooo:paragraph-rsid="001bbe40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officeooo:rsid="001bbe40" officeooo:paragraph-rsid="001bbe40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font-weight="normal" officeooo:rsid="002a91a6" officeooo:paragraph-rsid="002ca418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0.5pt" fo:font-weight="normal" officeooo:rsid="002a91a6" officeooo:paragraph-rsid="002ca418" style:font-size-asian="10.5pt" style:font-weight-asian="normal" style:font-size-complex="10.5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officeooo:rsid="001cd009" officeooo:paragraph-rsid="001cd009" style:font-size-asian="10.5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bold" officeooo:rsid="001d3d87" officeooo:paragraph-rsid="001d3d87" style:font-size-asian="10.5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2pt" fo:font-weight="bold" officeooo:rsid="0020d0ab" officeooo:paragraph-rsid="0020d0ab" style:font-size-asian="10.5pt" style:font-weight-asian="bold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2pt" fo:font-weight="bold" officeooo:rsid="0021e4fc" officeooo:paragraph-rsid="00271a40" style:font-size-asian="10.5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2pt" fo:font-weight="normal" officeooo:rsid="001cd009" officeooo:paragraph-rsid="001cd009" style:font-size-asian="10.5pt" style:font-weight-asian="normal" style:font-size-complex="12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size="12pt" fo:font-weight="normal" officeooo:rsid="001cd009" officeooo:paragraph-rsid="001d3d87" style:font-size-asian="10.5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normal" officeooo:rsid="001cd009" officeooo:paragraph-rsid="001d3d87" style:font-size-asian="10.5pt" style:font-weight-asian="normal" style:font-size-complex="12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size="12pt" fo:font-weight="normal" officeooo:rsid="0020d0ab" officeooo:paragraph-rsid="0020d0ab" style:font-size-asian="10.5pt" style:font-weight-asian="normal" style:font-size-complex="12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size="12pt" fo:font-weight="normal" officeooo:rsid="0022dfdb" officeooo:paragraph-rsid="00271a40" style:font-size-asian="10.5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officeooo:rsid="00248f18" officeooo:paragraph-rsid="00248f18" style:font-size-asian="10.5pt" style:font-style-asian="italic" style:font-weight-asian="bold" style:font-size-complex="12pt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officeooo:rsid="00271a40" officeooo:paragraph-rsid="00271a40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officeooo:rsid="00248f18" officeooo:paragraph-rsid="00271a40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officeooo:rsid="0026a382" officeooo:paragraph-rsid="00271a40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2pt" fo:font-style="normal" style:text-underline-style="none" fo:font-weight="bold" officeooo:rsid="002a91a6" officeooo:paragraph-rsid="002ca418" style:font-size-asian="10.5pt" style:font-style-asian="normal" style:font-weight-asian="bold" style:font-size-complex="12pt" style:font-style-complex="normal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0pt" style:font-size-asian="8.75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fo:font-size="11pt" fo:font-weight="normal" officeooo:rsid="00271a40" officeooo:paragraph-rsid="00271a40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size="11pt" fo:font-weight="bold" officeooo:rsid="002a91a6" officeooo:paragraph-rsid="002a91a6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0.5pt" fo:font-weight="normal" officeooo:rsid="001cd009" officeooo:paragraph-rsid="001d3d87" style:font-size-asian="10.5pt" style:font-weight-asian="normal" style:font-size-complex="10.5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fo:font-size="10.5pt" fo:font-weight="normal" officeooo:rsid="0020d0ab" officeooo:paragraph-rsid="0020d0ab" style:font-size-asian="10.5pt" style:font-weight-asian="normal" style:font-size-complex="10.5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font-size="10.5pt" fo:font-weight="normal" officeooo:rsid="0021e4fc" officeooo:paragraph-rsid="0021e4fc" style:font-size-asian="10.5pt" style:font-weight-asian="normal" style:font-size-complex="10.5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font-size="10.5pt" fo:font-weight="normal" officeooo:rsid="0022dfdb" officeooo:paragraph-rsid="0022dfdb" style:font-size-asian="10.5pt" style:font-weight-asian="normal" style:font-size-complex="10.5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font-size="10.5pt" fo:font-weight="normal" officeooo:rsid="00259c65" officeooo:paragraph-rsid="00259c65" style:font-size-asian="10.5pt" style:font-weight-asian="normal" style:font-size-complex="10.5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font-size="10.5pt" fo:font-weight="normal" officeooo:rsid="00271a40" officeooo:paragraph-rsid="00271a40" style:font-size-asian="10.5pt" style:font-weight-asian="normal" style:font-size-complex="10.5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fo:font-size="10.5pt" fo:font-weight="normal" officeooo:rsid="002a91a6" officeooo:paragraph-rsid="002a91a6" style:font-size-asian="10.5pt" style:font-weight-asian="normal" style:font-size-complex="10.5pt" style:font-weight-complex="normal"/>
    </style:style>
    <style:style style:name="T1" style:family="text">
      <style:text-properties officeooo:rsid="001d3d8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3d87" style:font-weight-asian="bold" style:font-weight-complex="bold"/>
    </style:style>
    <style:style style:name="T4" style:family="text">
      <style:text-properties fo:font-weight="bold" officeooo:rsid="00271a40" style:font-weight-asian="bold" style:font-weight-complex="bold"/>
    </style:style>
    <style:style style:name="T5" style:family="text">
      <style:text-properties officeooo:rsid="0021e4fc"/>
    </style:style>
    <style:style style:name="T6" style:family="text">
      <style:text-properties officeooo:rsid="00259c65"/>
    </style:style>
    <style:style style:name="T7" style:family="text">
      <style:text-properties officeooo:rsid="0026a382"/>
    </style:style>
    <style:style style:name="T8" style:family="text">
      <style:text-properties officeooo:rsid="0026b7ea"/>
    </style:style>
    <style:style style:name="T9" style:family="text">
      <style:text-properties officeooo:rsid="00271a40"/>
    </style:style>
    <style:style style:name="T10" style:family="text">
      <style:text-properties fo:font-size="10pt" officeooo:rsid="00302e38" style:font-size-asian="8.75pt" style:font-size-complex="10pt"/>
    </style:style>
    <style:style style:name="T11" style:family="text">
      <style:text-properties fo:font-size="11pt" officeooo:rsid="001d3d87" style:font-size-asian="11pt" style:font-size-complex="11pt"/>
    </style:style>
    <style:style style:name="T12" style:family="text">
      <style:text-properties officeooo:rsid="002916bc"/>
    </style:style>
    <style:style style:name="T13" style:family="text">
      <style:text-properties officeooo:rsid="002a91a6"/>
    </style:style>
    <style:style style:name="T14" style:family="text">
      <style:text-properties officeooo:rsid="002c4796"/>
    </style:style>
    <style:style style:name="T15" style:family="text">
      <style:text-properties fo:font-size="10.5pt" style:font-size-asian="10.5pt" style:font-size-complex="10.5pt"/>
    </style:style>
    <style:style style:name="T16" style:family="text">
      <style:text-properties fo:font-size="10.5pt" officeooo:rsid="002ca418" style:font-size-asian="10.5pt" style:font-size-complex="10.5pt"/>
    </style:style>
    <style:style style:name="T17" style:family="text">
      <style:text-properties fo:font-size="10.5pt" style:font-size-complex="10.5pt"/>
    </style:style>
    <style:style style:name="T18" style:family="text">
      <style:text-properties fo:font-size="10.5pt" officeooo:rsid="002c4796" style:font-size-complex="10.5pt"/>
    </style:style>
    <style:style style:name="T19" style:family="text">
      <style:text-properties fo:font-size="10.5pt" officeooo:rsid="001d3d87" style:font-size-complex="10.5pt"/>
    </style:style>
    <style:style style:name="T20" style:family="text">
      <style:text-properties officeooo:rsid="00317b41"/>
    </style:style>
    <style:style style:name="T21" style:family="text">
      <style:text-properties officeooo:rsid="0031ee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ILLE D'OBSERVABLES SEANCE D'E.P.S.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Points d'observation</text:p>
          </table:table-cell>
          <table:table-cell table:style-name="Tableau1.B1" office:value-type="string">
            <text:p text:style-name="P6">Remarques</text:p>
          </table:table-cell>
        </table:table-row>
        <table:table-row>
          <table:table-cell table:style-name="Tableau1.A2" office:value-type="string">
            <text:p text:style-name="P6">Avant la séance :</text:p>
            <text:p text:style-name="P6">La séance est-elle préparée ?</text:p>
            <text:p text:style-name="P10"><text:s text:c="2"/><text:span text:style-name="T17"><text:s/>Dans un <text:s/>module , </text:span><text:span text:style-name="T18">y a t-il </text:span><text:span text:style-name="T17">une fiche de préparatio</text:span><text:span text:style-name="T18">n </text:span><text:span text:style-name="T17"><text:s/></text:span><text:span text:style-name="T18">l'objectif est-il précisé ?</text:span></text:p>
            <text:p text:style-name="P23"><text:s text:c="4"/><text:span text:style-name="T1">L</text:span>es habitudes : tenue du maître, des élèves, <text:span text:style-name="T1">rituels de déplacements, les habitudes d'arrivée sur place</text:span>...</text:p>
            <text:p text:style-name="P12">.<text:span text:style-name="T3">la transition avec les activités de salle de classe.</text:span></text:p>
            <text:p text:style-name="P11"><text:s text:c="3"/><text:span text:style-name="T17"><text:s/></text:span><text:span text:style-name="T19">Rappels en classe des contenus, de l'organisation, des règles, du projet, de la séance précédente..</text:span><text:span text:style-name="T11">.</text:span></text:p>
          </table:table-cell>
          <table:table-cell table:style-name="Tableau1.B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7">Durant la séance :</text:p>
            <text:p text:style-name="P13"><text:span text:style-name="T2">Processus d'accueil</text:span> :</text:p>
            <text:p text:style-name="P24">l'aménagement matériel, l'implication des élèves.</text:p>
            <text:p text:style-name="P13"><text:span text:style-name="T2">Processus d'enrôlement </text:span>:</text:p>
            <text:p text:style-name="P24"><text:span text:style-name="T14">R</text:span>éactualisation, recontextualisation des tâches et consignes d'organisation.</text:p>
            <text:p text:style-name="P24">Mise en train, échauffement spécifique en rapport avec l'APS : motricité, appropriation du matériel, rappel technique …</text:p>
            <text:p text:style-name="P8">Processus de passation des consignes :</text:p>
            <text:p text:style-name="P24">Mode, lieu de regroupement, <text:span text:style-name="T5">façon d'obtenir l'attention des élèves...</text:span></text:p>
            <text:p text:style-name="P25">Formulation des tâches:but, critères de réussite, organisation du dispositif, règles de fonctionnement, gestion matérielle,signal de départ de fin...</text:p>
            <text:p text:style-name="P9">Processus de mise au travail :</text:p>
            <text:p text:style-name="P17"><text:s/>Favoriser le temps moteur *</text:p>
            <text:p text:style-name="P26">Organisation du groupe classe : ateliers, parcours, groupes homogène<text:span text:style-name="T14">s ou </text:span>hétérogènes, rôles, statut des élèves</text:p>
            <text:p text:style-name="P26">Fonctionnement autonome ou dirigé.</text:p>
            <text:p text:style-name="P14"><text:span text:style-name="T2">Processus d'entretien de l'activité, </text:span><text:span text:style-name="T4">de clôture</text:span><text:span text:style-name="T2">  </text:span><text:span text:style-name="T4">et de mise en commun</text:span><text:span text:style-name="T2">:</text:span><text:span text:style-name="T6"> </text:span></text:p>
            <text:p text:style-name="P18">Favoriser <text:span text:style-name="T21">le</text:span> temps d'apprentissage moteur.*</text:p>
            <text:p text:style-name="P27">Les <text:span text:style-name="T9">activités</text:span> proposées : </text:p>
            <text:p text:style-name="P27"><text:span text:style-name="T14">T</text:span>ypes de tâches, fermées, semi-ouvertes, ouvertes,</text:p>
            <text:p text:style-name="P27"><text:span text:style-name="T14">T</text:span>ypes de situations, apprentissage, problème, renforcement...</text:p>
            <text:p text:style-name="P27"><text:span text:style-name="T14">L</text:span>es temps de rotation <text:span text:style-name="T8">permettent-ils un temps et un nombre d'essais suffisant pour tous. Les remises en activité, étayage, remédiation, complexification.</text:span></text:p>
            <text:p text:style-name="P27"><text:span text:style-name="T14">L</text:span>es modes d'intervention de l'enseignant <text:span text:style-name="T9">les relances</text:span>.</text:p>
            <text:p text:style-name="P27">L'adéquation des situations avec les enjeux de l'activité, <text:span text:style-name="T7">et</text:span> <text:s/>l'objectif de séance.</text:p>
            <text:p text:style-name="P28">Les interventions sur les dispositifs : adaptation, ajustement.</text:p>
            <text:p text:style-name="P28">Le statut donn<text:span text:style-name="T20">é</text:span> à la parole des élèves, la prise en compte des remarques pertinentes afin de faire émerger ce qui est en train de s'apprendre.<text:span text:style-name="T13">.</text:span></text:p>
            <text:p text:style-name="P16">Capacité de l'enseignant à anticiper sur les situations <text:span text:style-name="T12">de remédiation ou de complexification pour la séance à venir*</text:span></text:p>
            <text:p text:style-name="P21"/>
            <text:p text:style-name="P22">Processus de transition.</text:p>
            <text:p text:style-name="P29">Rangement du matériel. Prise en compte des besoins des élèves,</text:p>
            <text:p text:style-name="P29">retour au calme.</text:p>
          </table:table-cell>
          <table:table-cell table:style-name="Tableau1.B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5">Possibilité de choisir un élève et de chronométrer son temps d'activité</text:p>
          </table:table-cell>
        </table:table-row>
        <table:table-row>
          <table:table-cell table:style-name="Tableau1.A2" office:value-type="string">
            <text:p text:style-name="P19">Après la séance</text:p>
            <text:p text:style-name="P4">Bilan en classe, mode d'évaluation et récolte des traces éventuelles.</text:p>
            <text:p text:style-name="P3"><text:span text:style-name="T15">Régulation par rapport au projet de classe ou au </text:span><text:span text:style-name="T16">du </text:span><text:span text:style-name="T15"><text:s/>parcours EPS des élèves</text:span>.</text:p>
          </table:table-cell>
          <table:table-cell table:style-name="Tableau1.B2" office:value-type="string">
            <text:p text:style-name="P5"/>
          </table:table-cell>
        </table:table-row>
      </table:table>
      <text:p text:style-name="P2">*<text:span text:style-name="T10">Définition de 3 niveaux d'expertise en EPS : mettre les élèves en motricité, mettre les élèves en motricité sur un objectif d'enseignement, envisager en fonction des réponses motrices des remédiations ou complexification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8T10:23:33.639000000</meta:creation-date>
    <dc:date>2016-12-29T16:04:33.299000000</dc:date>
    <meta:editing-duration>PT2H3M54S</meta:editing-duration>
    <meta:editing-cycles>18</meta:editing-cycles>
    <meta:generator>LibreOffice/4.1.3.2$Windows_x86 LibreOffice_project/70feb7d99726f064edab4605a8ab840c50ec57a</meta:generator>
    <meta:document-statistic meta:table-count="1" meta:image-count="0" meta:object-count="0" meta:page-count="1" meta:paragraph-count="41" meta:word-count="383" meta:character-count="2648" meta:non-whitespace-character-count="2287"/>
  </office:meta>
</office:document-meta>
</file>