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8.31cm" fo:margin-left="0.079cm" table:align="left"/>
    </style:style>
    <style:style style:name="Tableau1.A" style:family="table-column">
      <style:table-column-properties style:column-width="8.213cm"/>
    </style:style>
    <style:style style:name="Tableau1.B" style:family="table-column">
      <style:table-column-properties style:column-width="9.874cm"/>
    </style:style>
    <style:style style:name="Tableau1.C" style:family="table-column">
      <style:table-column-properties style:column-width="10.22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8.31cm" fo:margin-left="0.079cm" table:align="left"/>
    </style:style>
    <style:style style:name="Tableau2.A" style:family="table-column">
      <style:table-column-properties style:column-width="18.069cm"/>
    </style:style>
    <style:style style:name="Tableau2.B" style:family="table-column">
      <style:table-column-properties style:column-width="10.24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875cm" fo:margin-left="0cm" table:align="left"/>
    </style:style>
    <style:style style:name="Tableau3.A" style:family="table-column">
      <style:table-column-properties style:column-width="6.325cm"/>
    </style:style>
    <style:style style:name="Tableau3.B" style:family="table-column">
      <style:table-column-properties style:column-width="11.55cm"/>
    </style:style>
    <style:style style:name="Tableau3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b3b3b3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0.05pt solid #000000" fo:border-bottom="none"/>
    </style:style>
    <style:style style:name="Tableau3.B2" style:family="table-cell">
      <style:table-cell-properties fo:padding="0.097cm" fo:border-left="none" fo:border-right="0.05pt solid #000000" fo:border-top="0.05pt solid #000000" fo:border-bottom="none"/>
    </style:style>
    <style:style style:name="Tableau3.A3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ableau3.B3" style:family="table-cell">
      <style:table-cell-properties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none"/>
    </style:style>
    <style:style style:name="Tableau3.B4" style:family="table-cell">
      <style:table-cell-properties fo:padding="0.097cm" fo:border-left="none" fo:border-right="0.05pt solid #000000" fo:border-top="none" fo:border-bottom="none"/>
    </style:style>
    <style:style style:name="Tableau3.A6" style:family="table-cell">
      <style:table-cell-properties fo:padding="0.097cm" fo:border-left="0.05pt solid #000000" fo:border-right="none" fo:border-top="none" fo:border-bottom="none"/>
    </style:style>
    <style:style style:name="Tableau3.B6" style:family="table-cell">
      <style:table-cell-properties fo:padding="0.097cm" fo:border-left="none" fo:border-right="0.05pt solid #000000" fo:border-top="none" fo:border-bottom="none"/>
    </style:style>
    <style:style style:name="Tableau3.A8" style:family="table-cell">
      <style:table-cell-properties fo:padding="0.097cm" fo:border-left="0.05pt solid #000000" fo:border-right="none" fo:border-top="none" fo:border-bottom="none"/>
    </style:style>
    <style:style style:name="Tableau3.B8" style:family="table-cell">
      <style:table-cell-properties fo:padding="0.097cm" fo:border-left="none" fo:border-right="0.05pt solid #000000" fo:border-top="none" fo:border-bottom="none"/>
    </style:style>
    <style:style style:name="Tableau3.A10" style:family="table-cell">
      <style:table-cell-properties fo:padding="0.097cm" fo:border-left="0.05pt solid #000000" fo:border-right="none" fo:border-top="none" fo:border-bottom="none"/>
    </style:style>
    <style:style style:name="Tableau3.B10" style:family="table-cell">
      <style:table-cell-properties fo:padding="0.097cm" fo:border-left="none" fo:border-right="0.05pt solid #000000" fo:border-top="none" fo:border-bottom="none"/>
    </style:style>
    <style:style style:name="Tableau3.A12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au3.B12" style:family="table-cell">
      <style:table-cell-properties fo:background-color="#ffffff" fo:padding="0.097cm" fo:border-left="none" fo:border-right="0.05pt solid #000000" fo:border-top="none" fo:border-bottom="none">
        <style:background-image/>
      </style:table-cell-properties>
    </style:style>
    <style:style style:name="Tableau3.A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13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0.047cm" fo:margin-left="0cm" table:align="left"/>
    </style:style>
    <style:style style:name="Tableau4.A" style:family="table-column">
      <style:table-column-properties style:column-width="6.115cm"/>
    </style:style>
    <style:style style:name="Tableau4.B" style:family="table-column">
      <style:table-column-properties style:column-width="3.932cm"/>
    </style:style>
    <style:style style:name="Tableau4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b3b3b3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0.05pt solid #000000" fo:border-bottom="none"/>
    </style:style>
    <style:style style:name="Tableau4.B2" style:family="table-cell">
      <style:table-cell-properties fo:padding="0.097cm" fo:border-left="none" fo:border-right="0.05pt solid #000000" fo:border-top="0.05pt solid #000000" fo:border-bottom="none"/>
    </style:style>
    <style:style style:name="Tableau4.A3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ableau4.B3" style:family="table-cell">
      <style:table-cell-properties fo:background-color="#e6e6ff" fo:padding="0.097cm" fo:border-left="none" fo:border-right="0.05pt solid #000000" fo:border-top="none" fo:border-bottom="none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none"/>
    </style:style>
    <style:style style:name="Tableau4.B4" style:family="table-cell">
      <style:table-cell-properties fo:padding="0.097cm" fo:border-left="none" fo:border-right="0.05pt solid #000000" fo:border-top="none" fo:border-bottom="none"/>
    </style:style>
    <style:style style:name="Tableau4.A6" style:family="table-cell">
      <style:table-cell-properties fo:padding="0.097cm" fo:border-left="0.05pt solid #000000" fo:border-right="none" fo:border-top="none" fo:border-bottom="none"/>
    </style:style>
    <style:style style:name="Tableau4.B6" style:family="table-cell">
      <style:table-cell-properties fo:padding="0.097cm" fo:border-left="none" fo:border-right="0.05pt solid #000000" fo:border-top="none" fo:border-bottom="none"/>
    </style:style>
    <style:style style:name="Tableau4.A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8.31cm" fo:margin-left="0.079cm" table:align="left"/>
    </style:style>
    <style:style style:name="Tableau5.A" style:family="table-column">
      <style:table-column-properties style:column-width="28.31cm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66cc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2" style:family="paragraph" style:parent-style-name="Table_20_Contents"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Normal">
      <style:text-properties text:display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3333ff" style:font-name="Lucida Handwriting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background-color="#e6e6ff">
        <style:background-image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fo:color="#3333ff"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style:font-name="Lucida Handwriting" fo:font-size="8pt"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opacity="100%" draw:textarea-vertical-align="middle" draw:auto-grow-height="false" draw:auto-grow-width="false" fo:min-height="6.458cm" fo:min-width="0.423cm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Forme1" draw:style-name="gr1" draw:text-style-name="P14" svg:width="6.458cm" svg:height="0.422cm" draw:transform="rotate (-1.5707963267949) translate (28.9965694444444cm 19.7541944444444cm)"><text:p><text:span text:style-name="T4">Ulis- Circonscription Avesnes-Fourmies</text:span></text:p><draw:enhanced-geometry svg:viewBox="0 0 2324520 152640" draw:text-areas="?f24 ?f26 ?f25 ?f27" draw:glue-points="?f18 ?f19 ?f20 ?f21 ?f18 ?f22 ?f23 ?f21" draw:type="non-primitive" draw:enhanced-path="M 25440 0 L 25439 0 C 11389 0 0 11389 0 25439 L 0 127200 C 0 141250 11389 152639 25439 152640 L 2299080 152640 C 2313130 152639 2324520 141250 2324520 127200 L 2324520 25440 C 2324520 11389 2313130 0 22990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520"/><draw:equation draw:name="f7" draw:formula="?f4 / 152640"/><draw:equation draw:name="f8" draw:formula="1162260 * ?f5 / 2324520"/><draw:equation draw:name="f9" draw:formula="0 * ?f4 / 152640"/><draw:equation draw:name="f10" draw:formula="2324520 * ?f5 / 2324520"/><draw:equation draw:name="f11" draw:formula="76320 * ?f4 / 152640"/><draw:equation draw:name="f12" draw:formula="152640 * ?f4 / 152640"/><draw:equation draw:name="f13" draw:formula="0 * ?f5 / 2324520"/><draw:equation draw:name="f14" draw:formula="7451 * ?f5 / 2324520"/><draw:equation draw:name="f15" draw:formula="7451 * ?f4 / 152640"/><draw:equation draw:name="f16" draw:formula="2317069 * ?f5 / 2324520"/><draw:equation draw:name="f17" draw:formula="145189 * ?f4 / 1526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text:anchor-type="paragraph" draw:z-index="1" draw:name="Forme1" draw:style-name="gr1" draw:text-style-name="P14" svg:width="6.458cm" svg:height="0.422cm" draw:transform="rotate (-1.5707963267949) translate (28.9965694444444cm 20.0711944444444cm)"><text:p><text:span text:style-name="T4">Ulis- Circonscription Avesnes-Fourmies</text:span></text:p><draw:enhanced-geometry svg:viewBox="0 0 2324520 152640" draw:text-areas="?f24 ?f26 ?f25 ?f27" draw:glue-points="?f18 ?f19 ?f20 ?f21 ?f18 ?f22 ?f23 ?f21" draw:type="non-primitive" draw:enhanced-path="M 25440 0 L 25439 0 C 11389 0 0 11389 0 25439 L 0 127200 C 0 141250 11389 152639 25439 152640 L 2299080 152640 C 2313130 152639 2324520 141250 2324520 127200 L 2324520 25440 C 2324520 11389 2313130 0 22990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520"/><draw:equation draw:name="f7" draw:formula="?f4 / 152640"/><draw:equation draw:name="f8" draw:formula="1162260 * ?f5 / 2324520"/><draw:equation draw:name="f9" draw:formula="0 * ?f4 / 152640"/><draw:equation draw:name="f10" draw:formula="2324520 * ?f5 / 2324520"/><draw:equation draw:name="f11" draw:formula="76320 * ?f4 / 152640"/><draw:equation draw:name="f12" draw:formula="152640 * ?f4 / 152640"/><draw:equation draw:name="f13" draw:formula="0 * ?f5 / 2324520"/><draw:equation draw:name="f14" draw:formula="7451 * ?f5 / 2324520"/><draw:equation draw:name="f15" draw:formula="7451 * ?f4 / 152640"/><draw:equation draw:name="f16" draw:formula="2317069 * ?f5 / 2324520"/><draw:equation draw:name="f17" draw:formula="145189 * ?f4 / 1526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Missions ASEH - ……………………………………...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1" office:value-type="string">
            <text:p text:style-name="Table_20_Contents"><text:span text:style-name="Default_20_Paragraph_20_Font"><text:span text:style-name="T1">Classe </text:span></text:span><text:span text:style-name="Default_20_Paragraph_20_Font"><text:span text:style-name="T2">:</text:span></text:span></text:p>
          </table:table-cell>
          <table:table-cell table:style-name="Tableau1.A1" office:value-type="string">
            <text:p text:style-name="Table_20_Contents"><text:span text:style-name="Default_20_Paragraph_20_Font"><text:span text:style-name="T1">Enseignant(e) </text:span></text:span><text:span text:style-name="Default_20_Paragraph_20_Font"><text:span text:style-name="T2">:</text:span></text:span></text:p>
          </table:table-cell>
          <table:table-cell table:style-name="Tableau1.A1" office:value-type="string">
            <text:p text:style-name="Table_20_Contents"><text:span text:style-name="Default_20_Paragraph_20_Font"><text:span text:style-name="T1">Année scolaire :</text:span>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3">Champ d'action</text:p>
                </table:table-cell>
                <table:table-cell table:style-name="Tableau3.B1" office:value-type="string">
                  <text:p text:style-name="P3">Type d'aide apportée</text:p>
                </table:table-cell>
              </table:table-row>
              <table:table-row>
                <table:table-cell table:style-name="Tableau3.A2" office:value-type="string">
                  <text:p text:style-name="P4">Aide à la mobilité, participation à l’aménagement et à l’adaptation de l’environnement matériel</text:p>
                </table:table-cell>
                <table:table-cell table:style-name="Tableau3.B2" office:value-type="string">
                  <text:p text:style-name="P4"/>
                </table:table-cell>
              </table:table-row>
              <table:table-row>
                <table:table-cell table:style-name="Tableau3.A3" office:value-type="string">
                  <text:p text:style-name="P4">Aide dans l'organisation et gestion du travail, du matériel (mise au travail)</text:p>
                </table:table-cell>
                <table:table-cell table:style-name="Tableau3.B3" office:value-type="string">
                  <text:p text:style-name="P4"/>
                </table:table-cell>
              </table:table-row>
              <table:table-row>
                <table:table-cell table:style-name="Tableau3.A10" office:value-type="string">
                  <text:p text:style-name="P4">Accès à l'autonomie</text:p>
                </table:table-cell>
                <table:table-cell table:style-name="Tableau3.B10" office:value-type="string">
                  <text:p text:style-name="P4"/>
                  <text:p text:style-name="P4"/>
                </table:table-cell>
              </table:table-row>
              <table:table-row>
                <table:table-cell table:style-name="Tableau3.A3" office:value-type="string">
                  <text:p text:style-name="P4">Mise en confiance de l'élève </text:p>
                  <text:p text:style-name="P4">(encouragement , valorisation ,etc...)</text:p>
                </table:table-cell>
                <table:table-cell table:style-name="Tableau3.B3" office:value-type="string">
                  <text:p text:style-name="P4"/>
                </table:table-cell>
              </table:table-row>
              <table:table-row>
                <table:table-cell table:style-name="Tableau3.A10" office:value-type="string">
                  <text:p text:style-name="P4">Soutien à la concentration, à l'attention</text:p>
                </table:table-cell>
                <table:table-cell table:style-name="Tableau3.B10" office:value-type="string">
                  <text:p text:style-name="P4"/>
                </table:table-cell>
              </table:table-row>
              <table:table-row>
                <table:table-cell table:style-name="Tableau3.A3" office:value-type="string">
                  <text:p text:style-name="P4">Compréhension et application des consignes</text:p>
                </table:table-cell>
                <table:table-cell table:style-name="Tableau3.B3" office:value-type="string">
                  <text:p text:style-name="P4"/>
                </table:table-cell>
              </table:table-row>
              <table:table-row>
                <table:table-cell table:style-name="Tableau3.A10" office:value-type="string">
                  <text:p text:style-name="P4">Adaptation de la situation d'apprentissage (utilisation d'outils spécifiques, aide à la lecture, etc..)</text:p>
                </table:table-cell>
                <table:table-cell table:style-name="Tableau3.B10" office:value-type="string">
                  <text:p text:style-name="P4"/>
                </table:table-cell>
              </table:table-row>
              <table:table-row>
                <table:table-cell table:style-name="Tableau3.A3" office:value-type="string">
                  <text:p text:style-name="P4">Prise de notes, écriture</text:p>
                </table:table-cell>
                <table:table-cell table:style-name="Tableau3.B3" office:value-type="string">
                  <text:p text:style-name="P4"/>
                </table:table-cell>
              </table:table-row>
              <table:table-row>
                <table:table-cell table:style-name="Tableau3.A10" office:value-type="string">
                  <text:p text:style-name="P4">Communication, prise de parole</text:p>
                </table:table-cell>
                <table:table-cell table:style-name="Tableau3.B10" office:value-type="string">
                  <text:p text:style-name="P4"/>
                </table:table-cell>
              </table:table-row>
              <table:table-row>
                <table:table-cell table:style-name="Tableau3.A3" office:value-type="string">
                  <text:p text:style-name="P4">Rappel des règles à observer durant les activités</text:p>
                </table:table-cell>
                <table:table-cell table:style-name="Tableau3.B3" office:value-type="string">
                  <text:p text:style-name="P4"/>
                </table:table-cell>
              </table:table-row>
              <table:table-row>
                <table:table-cell table:style-name="Tableau3.A12" office:value-type="string">
                  <text:p text:style-name="P4">Évaluations</text:p>
                </table:table-cell>
                <table:table-cell table:style-name="Tableau3.B12" office:value-type="string">
                  <text:p text:style-name="P4"/>
                </table:table-cell>
              </table:table-row>
              <table:table-row>
                <table:table-cell table:style-name="Tableau3.A13" office:value-type="string">
                  <text:p text:style-name="P4">Précautions</text:p>
                </table:table-cell>
                <table:table-cell table:style-name="Tableau3.B13" office:value-type="string">
                  <text:p text:style-name="P4"/>
                </table:table-cell>
              </table:table-row>
            </table:table>
            <text:p text:style-name="P6"/>
          </table:table-cell>
          <table:table-cell table:style-name="Tableau2.A1" office:value-type="string"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7">Objectifs par rapport à un champ d'action</text:p>
                </table:table-cell>
                <table:table-cell table:style-name="Tableau4.B1" office:value-type="string">
                  <text:p text:style-name="P7">Échéance</text:p>
                  <text:p text:style-name="P7">( du …. au … )</text:p>
                </table:table-cell>
              </table:table-row>
              <table:table-row>
                <table:table-cell table:style-name="Tableau4.A2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2" office:value-type="string">
                  <text:p text:style-name="P5"/>
                </table:table-cell>
              </table:table-row>
              <table:table-row>
                <table:table-cell table:style-name="Tableau4.A3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3" office:value-type="string">
                  <text:p text:style-name="P5"/>
                </table:table-cell>
              </table:table-row>
              <table:table-row>
                <table:table-cell table:style-name="Tableau4.A6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6" office:value-type="string">
                  <text:p text:style-name="P5"/>
                </table:table-cell>
              </table:table-row>
              <table:table-row>
                <table:table-cell table:style-name="Tableau4.A3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3" office:value-type="string">
                  <text:p text:style-name="P5"/>
                </table:table-cell>
              </table:table-row>
              <table:table-row>
                <table:table-cell table:style-name="Tableau4.A6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6" office:value-type="string">
                  <text:p text:style-name="P5"/>
                </table:table-cell>
              </table:table-row>
              <table:table-row>
                <table:table-cell table:style-name="Tableau4.A7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4.B7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</table:table>
      <text:p text:style-name="P9">Document prenant appui sur la circulaire n°2017-084 du 3-5-2017 « missions et activités <text:s/>des personnels chargés de l’accompagnement des élèves <text:s/>en situation de handicap »</text:p>
      <text:p text:style-name="P10"><text:s text:c="71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Pour chaque élève, observer et partager ses observations avec l'enseignant dans les domaines suivants : aides apportées, réussites, difficultés, stratégies d'apprentissage, réactions de l'élève accompagné.</text:p>
          </table:table-cell>
        </table:table-row>
      </table:table>
      <text:p text:style-name="Standard"/>
      <text:p text:style-name="P11"/>
      <text:p text:style-name="P10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609cm" fo:margin-bottom="0.626cm" fo:margin-left="0.503cm" fo:margin-right="0.88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ecole rene bry</meta:initial-creator>
    <dc:creator>Pierric wALGRAEF</dc:creator>
    <meta:creation-date>2017-05-30T11:40:00Z</meta:creation-date>
    <dc:date>2018-07-04T13:39:42.27</dc:date>
    <meta:editing-cycles>1</meta:editing-cycles>
    <meta:editing-duration>PT2400S</meta:editing-duration>
    <meta:document-statistic meta:table-count="5" meta:image-count="0" meta:object-count="0" meta:page-count="1" meta:paragraph-count="25" meta:word-count="159" meta:character-count="1184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Google%20Drive/Ecole/Activités%20classe%20ULIS/Administratif/Documents%20outils/AESH/Fiche%20ASEH%20et%20inclusion/Fiche%20missions%20ASEH%20et%20inclusion%202017.odt/Normal"/>
  </office:meta>
</office:document-meta>
</file>